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9-2023 hebben wij een reguliere omgevingsvergunning verleend voor het wijzigen van het gebruik  op het adres Deldensestraat 7 7471KT Goor. Deze vergunning staat ingeschreven onder zaaknummer 00005840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127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7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7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584043</meta:user-defined>
    <meta:user-defined meta:name="DCTERMS.abstract">het wijzigen van het gebruik </meta:user-defined>
    <dc:language>nl</dc:language>
    <meta:user-defined meta:name="OVERHEIDop.locatietype/OVERHEIDop.gebiedsmarkering">Punt</meta:user-defined>
    <meta:user-defined meta:name="DC.title">Op 29-09-2023 hebben wij een reguliere omgevingsvergunning verleend voor het wijzigen van het gebruik  op het adres Deldensestraat 7 7471KT Goor. Deze vergunning staat ingeschreven onder zaaknummer 0000584043.</meta:user-defined>
    <meta:user-defined meta:name="DCTERMS.W3CDTF/DCTERMS.available">2023-10-03</meta:user-defined>
    <meta:user-defined meta:name="DCTERMS.W3CDTF/OVERHEIDop.jaargang">2023</meta:user-defined>
    <meta:user-defined meta:name="OVERHEIDop.publicationIssue">421278</meta:user-defined>
    <meta:user-defined meta:name="OVERHEIDop.GmbID/DC.identifier">gmb-2023-421278</meta:user-defined>
    <meta:user-defined meta:name="OVERHEIDop.versieInformatie"/>
  </office:meta>
</office:document-meta>
</file>