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reclame, terrasschermen en zonneschermen plaatsen Strandboulevard Oost 16, 3841A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3 een besluit genomen op de aanvraag met zaaknummer 2023-001023 voor reclame, terrasschermen en zonneschermen plaatsen op locatie Strandboulevard Oost 16, 3841AB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 of aan een onroerende zaak bevestigen van handelsreclame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  <text:list-item text:style-override="id1-3-2-1-1-2-3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0 sept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126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6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6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randboulevard Oost 16, 3841AB Harderwijk</meta:user-defined>
    <dc:language>nl</dc:language>
    <meta:user-defined meta:name="OVERHEIDop.locatietype/OVERHEIDop.gebiedsmarkering">Punt</meta:user-defined>
    <meta:user-defined meta:name="DC.title">Verlening omgevingsvergunning, reclame, terrasschermen en zonneschermen plaatsen Strandboulevard Oost 16, 3841AB Harderwijk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268</meta:user-defined>
    <meta:user-defined meta:name="OVERHEIDop.GmbID/DC.identifier">gmb-2023-421268</meta:user-defined>
    <meta:user-defined meta:name="OVERHEIDop.versieInformatie"/>
  </office:meta>
</office:document-meta>
</file>