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straatweg 104, Loenen aan de Vecht - Dak restauratie en bestemmingsplan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3</text:p>
            <text:p text:style-name="common-al">Zaaknummer: Z2023-000017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125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0</meta:user-defined>
    <meta:user-defined meta:name="DCTERMS.abstract">Betreft: Beschikking op aanvraag op locatie Rijksstraatweg 104, 3632AD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Rijksstraatweg 104, Loenen aan de Vecht - Dak restauratie en bestemmingsplanwijziging</meta:user-defined>
    <meta:user-defined meta:name="OVERHEIDop.datumEindeReactietermijn">2023-11-10</meta:user-defined>
    <meta:user-defined meta:name="OVERHEIDop.terinzageleggingBG">https://jeleefomgeving.nl/inzien/823214527/b9fc45d1-5eb2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58</meta:user-defined>
    <meta:user-defined meta:name="OVERHEIDop.GmbID/DC.identifier">gmb-2023-421258</meta:user-defined>
    <meta:user-defined meta:name="OVERHEIDop.versieInformatie"/>
  </office:meta>
</office:document-meta>
</file>