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en verduurzamen van een woning aan Hilsdijk 5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ilsdijk 50, activiteit bouw en handelen in strijd met regels ruimtelijke ordening voor het verbouwen en verduurzamen van een woning, verzonden 28 september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2125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5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5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bouwen en verduurzamen van een woning aan Hilsdijk 50 te Hatte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256</meta:user-defined>
    <meta:user-defined meta:name="OVERHEIDop.GmbID/DC.identifier">gmb-2023-421256</meta:user-defined>
    <meta:user-defined meta:name="OVERHEIDop.versieInformatie"/>
  </office:meta>
</office:document-meta>
</file>