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ken van een bedrijfsunit voor het geven van cursussen aan Energiestraat 2-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2-13, activiteit handelen in strijd met regels ruimtelijke ordening voor het gebruik van een bedrijfsunit voor het geven van cursussen, verzonden 27 sept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2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bruikken van een bedrijfsunit voor het geven van cursussen aan Energiestraat 2-13 te Hatt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254</meta:user-defined>
    <meta:user-defined meta:name="OVERHEIDop.GmbID/DC.identifier">gmb-2023-421254</meta:user-defined>
    <meta:user-defined meta:name="OVERHEIDop.versieInformatie"/>
  </office:meta>
</office:document-meta>
</file>