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ras en/of exploitatievergunning verleend,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Terrasvergunning en/of Exploitatieverguning, Nicolaaskerk.</text:span>
          </text:p>
            <text:p text:style-name="common-al">Zaakomschrijving: de Nicolaas Kerkplein 3, 4318EB Brouwershaven</text:p>
            <text:p text:style-name="common-al">Zaaknummer: 972165</text:p>
            <text:p text:style-name="common-al">Beschikking datum verzonden: 29-9-2023</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421250</text:span><text:line-break/><text:date style:data-style-name="dag" text:fixed="true" text:date-value="2023-10-03"/><text:line-break/><text:date style:data-style-name="jaar" text:fixed="true" text:date-value="2023-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1250</text:span><text:date style:data-style-name="nicedate" text:fixed="true" text:date-value="2023-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1250</text:span><text:date style:data-style-name="nicedate" text:fixed="true" text:date-value="2023-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andere vergunning</meta:user-defined>
    <meta:user-defined meta:name="OVERHEIDop.referentienummer">972165</meta:user-defined>
    <meta:user-defined meta:name="DCTERMS.abstract">de Nicolaas Kerkplein 3, 4318EB Brouwershaven</meta:user-defined>
    <dc:language>nl</dc:language>
    <meta:user-defined meta:name="OVERHEIDop.locatietype/OVERHEIDop.gebiedsmarkering">Punt</meta:user-defined>
    <meta:user-defined meta:name="DC.title">Terras en/of exploitatievergunning verleend,</meta:user-defined>
    <meta:user-defined meta:name="DCTERMS.W3CDTF/DCTERMS.available">2023-10-03</meta:user-defined>
    <meta:user-defined meta:name="DCTERMS.W3CDTF/OVERHEIDop.jaargang">2023</meta:user-defined>
    <meta:user-defined meta:name="OVERHEIDop.publicationIssue">421250</meta:user-defined>
    <meta:user-defined meta:name="OVERHEIDop.GmbID/DC.identifier">gmb-2023-421250</meta:user-defined>
    <meta:user-defined meta:name="OVERHEIDop.versieInformatie"/>
  </office:meta>
</office:document-meta>
</file>