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aatwerk activiteitenbesluit milieubeheer, Kooltuin 14 t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8 juni 2022 een aanvraag tot het stellen van maatwerk is ontvangen voor het lozen van brijnwater van een omgekeerde osmose installatie. De locatie betreft <text:span text:style-name="nadrukvet">Kooltuin 14, 2645 AX te Delfgauw</text:span> (zaaknummer <text:span text:style-name="nadrukvet">01036167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212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Maatwerk activiteitenbesluit milieubeheer, Kooltuin 14 te Delfgauw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125</meta:user-defined>
    <meta:user-defined meta:name="OVERHEIDop.GmbID/DC.identifier">gmb-2023-42125</meta:user-defined>
    <meta:user-defined meta:name="OVERHEIDop.versieInformatie"/>
  </office:meta>
</office:document-meta>
</file>