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wijzigen van de bestemming van wonen naar onzelfstandig wonen (kamerverhuur), Kruiszwin 5108 1788RR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Kruiszwin 5108 1788RR Julianadorp wijzigen van de bestemming van wonen naar onzelfstandig wonen (kamerverhuur)</text:p>
            <text:p text:style-name="common-al">Verzenddatum: 29-09-2023</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124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4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4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649</meta:user-defined>
    <meta:user-defined meta:name="DCTERMS.abstract">wijzigen van de bestemming van wonen naar onzelfstandig wonen (kamerverhuur)</meta:user-defined>
    <dc:language>nl</dc:language>
    <meta:user-defined meta:name="OVERHEIDop.locatietype/OVERHEIDop.gebiedsmarkering">Punt</meta:user-defined>
    <meta:user-defined meta:name="DC.title">Gemeente Den Helder, geweigerde vergunning, wijzigen van de bestemming van wonen naar onzelfstandig wonen (kamerverhuur), Kruiszwin 5108 1788RR Julianadorp</meta:user-defined>
    <meta:user-defined meta:name="DCTERMS.W3CDTF/DCTERMS.available">2023-10-03</meta:user-defined>
    <meta:user-defined meta:name="DCTERMS.W3CDTF/OVERHEIDop.jaargang">2023</meta:user-defined>
    <meta:user-defined meta:name="OVERHEIDop.publicationIssue">421243</meta:user-defined>
    <meta:user-defined meta:name="OVERHEIDop.GmbID/DC.identifier">gmb-2023-421243</meta:user-defined>
    <meta:user-defined meta:name="OVERHEIDop.versieInformatie"/>
  </office:meta>
</office:document-meta>
</file>