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nieuwbouwen van een vrijstaande woning aan Smederij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Smederij13, het college heeft de beslistermijn met 6 weken verlengd voor de aanvraag omgevingsvergunning met de activiteit bouw voor het nieuwbouwen van een vrijstaande woning, verzonden 28 september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23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nieuwbouwen van een vrijstaande woning aan Smederij 13 te Hatt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232</meta:user-defined>
    <meta:user-defined meta:name="OVERHEIDop.GmbID/DC.identifier">gmb-2023-421232</meta:user-defined>
    <meta:user-defined meta:name="OVERHEIDop.versieInformatie"/>
  </office:meta>
</office:document-meta>
</file>