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en jongerenwerk onder leiding van vrijwilligers Zwolle 2023</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jeugd- en jongerenwerk onder leiding van vrijwilligers Zwolle 2023</text:p>
            <text:p text:style-name="al"/>
            <text:p text:style-name="al">Het college van burgemeester en wethouders van de gemeente Zwolle;</text:p>
            <text:p text:style-name="al">overwegende dat het gemeentebestuur jeugd- en jongerenwerk onder leiding van vrijwilligers wil bevorderen door het verstrekken van subsidies voor activiteiten die daaraan bijdragen;</text:p>
            <text:p text:style-name="al">gelet op artikel 3 van de Algemene Subsidieverordening Zwolle 2022;</text:p>
            <text:p text:style-name="al">besluit vast te stellen de subsidieregeling jeugd- en jongerenwerk onder leiding van vrijwilligers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2022: Algemene subsidieverordening Zwolle 2022;</text:p>
              </text:list-item>
              <text:list-item text:style-override="id1-3-2-2-1-4">
                <text:number>b.</text:number>
                <text:p text:style-name="al">gezinslidmaatschap: lidmaatschap van een vereniging door een gezin met één of meer kinderen in de leeftijd 0 tot 18 jaar;</text:p>
              </text:list-item>
              <text:list-item text:style-override="id1-3-2-2-1-5">
                <text:number>c.</text:number>
                <text:p text:style-name="al">jeugd- en jongerenwerk: laagdrempelige activiteiten die jeugdigen en jongeren een stap verder helpen door een bron van ontmoeting en identiteitsontwikkeling te vormen, waarbij extra aandacht uitgaat naar het bereiken van jeugdigen en jongeren in een kwetsbare situatie;</text:p>
              </text:list-item>
              <text:list-item text:style-override="id1-3-2-2-1-6">
                <text:number>d.</text:number>
                <text:p text:style-name="al">jeugdige: inwoner van de gemeente Zwolle in de leeftijd van 4 tot 18 jaar;</text:p>
              </text:list-item>
              <text:list-item text:style-override="id1-3-2-2-1-7">
                <text:number>e.</text:number>
                <text:p text:style-name="al">jeugdlid: jeugdige die bij een vrijwilligersorganisatie is aangesloten en regelmatig aan de activiteiten van de vrijwilligersorganisatie deelneemt;</text:p>
              </text:list-item>
              <text:list-item text:style-override="id1-3-2-2-1-8">
                <text:number>f.</text:number>
                <text:p text:style-name="al">scoutingorganisatie: vrijwilligersorganisatie die aangesloten is bij de vereniging Scouting Nederland (SN) en daarmee het huishoudelijke reglement van SN onderschrijft;</text:p>
              </text:list-item>
              <text:list-item text:style-override="id1-3-2-2-1-9">
                <text:number>g.</text:number>
                <text:p text:style-name="al">speeltuinorganisatie: vrijwilligersorganisatie waarbij door vrijwilligers een aanbod wordt verzorgd dat zich richt op het bieden van een veilige en uitdagende speelplek;</text:p>
              </text:list-item>
              <text:list-item text:style-override="id1-3-2-2-1-10">
                <text:number>h.</text:number>
                <text:p text:style-name="al">vrijwilligersorganisatie: organisatie, met rechtspersoonlijkheid, die bijna uitsluitend of uitsluitend uit vrijwilligers bestaat, niet zijnde een sportvereniging die sport als hoofddoel heeft.</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een veilige plek voor ontmoeting en identiteitsontwikkeling voor jeugdigen te bevorderen. Hierbij gaat extra aandacht uit naar het bereiken van jeugdigen in een kwetsbare situatie die meer ondersteuning kunnen gebruiken.</text:p>
          </text:section>
          <text:section text:name="artikel_id1-3-2-2-4" text:style-name="artikel">
            <text:p text:style-name="artikel_kop_titel"><text:span text:style-name="artikel_kop_label">Artikel</text:span> <text:span text:style-name="artikel_kop_nr">4.</text:span> Subsidievorm</text:p>
            <text:list text:style-name="id1-3-2-2-4-2">
              <text:list-item text:style-override="id1-3-2-2-4-2">
                <text:number/>
                <text:p text:style-name="al">Subsidie wordt verstrekt in de vorm van een projectsubsidie.</text:p>
              </text:list-item>
            </text:list>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vrijwilligersorganisatie.</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 jeugd- en jongerenwerk dat bijdraagt aan het doel van deze regeling.</text:p>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6 in aanmerking te komen, wordt voldaan aan de volgende vereisten:</text:p>
            <text:list text:style-name="id1-3-2-2-7-3">
              <text:list-item text:style-override="id1-3-2-2-7-3">
                <text:number>a.</text:number>
                <text:p text:style-name="al">de vrijwilligersorganisatie, anders dan een scoutingorganisatie en speeltuinorganisatie, bereikt op structurele basis minimaal 75 individuele deelnemers per jaar met de georganiseerde subsidiabele activiteiten;</text:p>
              </text:list-item>
              <text:list-item text:style-override="id1-3-2-2-7-4">
                <text:number>b.</text:number>
                <text:p text:style-name="al">de activiteiten door de vrijwilligersorganisatie worden minimaal twee keer per maand georganiseerd;</text:p>
              </text:list-item>
              <text:list-item text:style-override="id1-3-2-2-7-5">
                <text:number>c.</text:number>
                <text:p text:style-name="al">de activiteiten worden uitgevoerd in Zwolle;</text:p>
              </text:list-item>
              <text:list-item text:style-override="id1-3-2-2-7-6">
                <text:number>d.</text:number>
                <text:p text:style-name="al">de activiteiten worden in hoofdzaak uitgevoerd onder leiding van vrijwilligers;</text:p>
              </text:list-item>
              <text:list-item text:style-override="id1-3-2-2-7-7">
                <text:number>e.</text:number>
                <text:p text:style-name="al">deelname aan de activiteiten staat open voor iedere jeugdige;</text:p>
              </text:list-item>
              <text:list-item text:style-override="id1-3-2-2-7-8">
                <text:number>f.</text:number>
                <text:p text:style-name="al">in afwijking van het bepaalde onder e geldt voor scoutingorganisaties dat deelname aan de activiteiten openstaat voor ieder jeugdli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verlening geweigerd als:</text:p>
            <text:list text:style-name="id1-3-2-2-8-3">
              <text:list-item text:style-override="id1-3-2-2-8-3">
                <text:number>a.</text:number>
                <text:p text:style-name="al">de activiteit niet in hoofdzaak jeugdigen, jeugdigen in een kwetsbare situatie of, in geval van een speeltuinorganisatie, kinderen in de leeftijd van 0 tot 18 jaar bereikt;</text:p>
              </text:list-item>
              <text:list-item text:style-override="id1-3-2-2-8-4">
                <text:number>b.</text:number>
                <text:p text:style-name="al">met de activiteiten hoofdzakelijk een politiek, godsdienstig of levensbeschouwelijk doel wordt nagestreefd;</text:p>
              </text:list-item>
              <text:list-item text:style-override="id1-3-2-2-8-5">
                <text:number>c.</text:number>
                <text:p text:style-name="al">de vrijwilligersorganisatie, met uitzondering van een speeltuinorganisatie of scoutingorganisatie, een subsidie ontvangt in het kader van sociaal cultureel werk.</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de redelijk gemaakte kosten in aanmerking die direct verbonden zijn met de uitvoering van een activiteit als bedoeld in artikel 6.</text:p>
              </text:list-item>
              <text:list-item text:style-override="id1-3-2-2-9-3">
                <text:number>2.</text:number>
                <text:p text:style-name="al">Niet voor subsidie in aanmerking komen de algemene organisatiekosten en kosten van huisvesting.</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aan een vrijwilligersorganisatie bedraagt maximaal 100% van de subsidiabele kosten met een maximum van € 5.000.</text:p>
              </text:list-item>
              <text:list-item text:style-override="id1-3-2-2-10-3">
                <text:number>2.</text:number>
                <text:p text:style-name="al">In afwijking van lid 1 bedraagt de subsidie aan een scoutingorganisatie en speeltuinorganisatie maximaal € 5.000, waarbij het subsidiebedrag als volgt wordt berekend:</text:p>
                <text:list text:style-name="id1-3-2-2-10-3-3">
                  <text:list-item text:style-override="id1-3-2-2-10-3-3-1">
                    <text:number>a.</text:number>
                    <text:p text:style-name="al">een basisbedrag van € 300 per jaar; en</text:p>
                  </text:list-item>
                  <text:list-item text:style-override="id1-3-2-2-10-3-3-2">
                    <text:number>b.</text:number>
                    <text:p text:style-name="al">€ 40 per jeugdlid voor een scoutingorganisatie; of</text:p>
                  </text:list-item>
                  <text:list-item text:style-override="id1-3-2-2-10-3-3-3">
                    <text:number>c.</text:number>
                    <text:p text:style-name="al">€ 20 per gezinslidmaatschap voor een speeltuinorganisatie, waarbij het aantal jeugdleden, dan wel gezinslidmaatschappen op peildatum 1 januari van het jaar voorafgaand aan het subsidiejaar bepalend is; of</text:p>
                  </text:list-item>
                  <text:list-item text:style-override="id1-3-2-2-10-3-3-4">
                    <text:number>d.</text:number>
                    <text:p text:style-name="al">voor zover een speeltuinorganisatie geen lidmaatschappen kent, dan is het aantal regelmatige bezoekers in de leeftijd 0 tot 18 jaar in het jaar voorafgaand aan het subsidiejaar bepalend voor de hoogte van het subsidiebedrag als bedoeld in sub c.</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stelt jaarlijks het subsidieplafond vast.</text:p>
          </text:section>
          <text:section text:name="artikel_id1-3-2-2-12" text:style-name="artikel">
            <text:p text:style-name="artikel_kop_titel"><text:span text:style-name="artikel_kop_label">Artikel</text:span> <text:span text:style-name="artikel_kop_nr">12.</text:span> Wijze van verdeling</text:p>
            <text:p text:style-name="al">Voor zover het subsidieplafond wordt overschreden door verstrekking van subsidie voor aanvragen die in dezelfde aanvraagperiode als bedoeld in artikel 14 zijn ontvangen, wordt het subsidiebedrag per aanvrager naar rato verdeeld.</text:p>
          </text:section>
          <text:section text:name="artikel_id1-3-2-2-13" text:style-name="artikel">
            <text:p text:style-name="artikel_kop_titel"><text:span text:style-name="artikel_kop_label">Artikel</text:span> <text:span text:style-name="artikel_kop_nr">13.</text:span> Indieningsvereisten</text:p>
            <text:list text:style-name="id1-3-2-2-13-2">
              <text:list-item text:style-override="id1-3-2-2-13-2">
                <text:number>1.</text:number>
                <text:p text:style-name="al">In afwijking van artikel 9 van de ASV 2022 vindt een aanvraag voor subsidie plaats met gebruikmaking van het hiertoe door burgemeester en wethouders vastgestelde aanvraagformulier.</text:p>
              </text:list-item>
              <text:list-item text:style-override="id1-3-2-2-13-3">
                <text:number>2.</text:number>
                <text:p text:style-name="al">De aanvraag door een vrijwilligersorganisatie, anders dan een speeltuinorganisatie of scoutingorganisatie, wordt voorzien van een activiteitenplan en een begroting.</text:p>
              </text:list-item>
            </text:list>
          </text:section>
          <text:section text:name="artikel_id1-3-2-2-14" text:style-name="artikel">
            <text:p text:style-name="artikel_kop_titel"><text:span text:style-name="artikel_kop_label">Artikel</text:span> <text:span text:style-name="artikel_kop_nr">14.</text:span> Aanvraagtermijn</text:p>
            <text:list text:style-name="id1-3-2-2-14-2">
              <text:list-item text:style-override="id1-3-2-2-14-2">
                <text:number>1.</text:number>
                <text:p text:style-name="al">Een aanvraag voor een subsidie wordt, in afwijking van artikel 10, eerste lid, van de ASV 2022, ingediend in de periode van 1 september tot en met 30 september voorafgaand aan het jaar waarop de subsidieaanvraag betrekking heeft.</text:p>
              </text:list-item>
              <text:list-item text:style-override="id1-3-2-2-14-3">
                <text:number>2.</text:number>
                <text:p text:style-name="al">In afwijking van het voorgaande lid wordt een aanvraag voor het subsidiejaar 2024 ingediend in de periode 1 oktober tot en met 31 oktober 2023.</text:p>
              </text:list-item>
            </text:list>
          </text:section>
          <text:section text:name="artikel_id1-3-2-2-15" text:style-name="artikel">
            <text:p text:style-name="artikel_kop_titel"><text:span text:style-name="artikel_kop_label">Artikel</text:span> <text:span text:style-name="artikel_kop_nr">15.</text:span> Verplichtingen</text:p>
            <text:p text:style-name="al">De subsidieontvanger heeft in ieder geval de verplichting dat de bij de activiteiten begeleidende betrokkenen beschikken over een Verklaring Omtrent het Gedra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de dag na publicatie daarvan in werking.</text:p>
              </text:list-item>
              <text:list-item text:style-override="id1-3-2-2-16-3">
                <text:number>2.</text:number>
                <text:p text:style-name="al">Deze subsidieregeling wordt aangehaald als: subsidieregeling jeugd- en jongerenwerk onder leiding van vrijwilligers Zwolle 2023.</text:p>
              </text:list-item>
            </text:list>
          </text:section>
        </text:section>
        <text:section text:name="regeling-sluiting_id1-3-2-3" text:style-name="regeling-sluiting">
          <text:section text:name="ondertekening_id1-3-2-3-1">
            <text:p><text:span text:style-name="functie">Aldus vastgesteld in de vergadering van 26 september 2023</text:span></text:p>
            <text:p><text:span text:style-name="functie">P. Snijders, burgemeester</text:span></text:p>
            <text:p><text:span text:style-name="functie">D. Emmer, griffier.</text:span></text:p>
          </text:section>
        </text:section>
        <text:section text:name="nota-toelichting_id1-3-2-4" text:style-name="nota-toelichting">
          <text:p text:style-name="kop_level0"><text:span text:style-name="label"/> <text:span text:style-name="n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22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2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2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 ASV Zwolle 2022]|[https://lokaleregelgeving.overheid.nl/CVDR681625/1</meta:user-defined>
    <meta:user-defined meta:name="OVERHEIDop.referentienummer">CB 2023-26.09</meta:user-defined>
    <meta:user-defined meta:name="DCTERMS.alternative">Subsidieregeling jeugd- en jongerenwerk onder leiding van vrijwilligers Zwolle 2023</meta:user-defined>
    <dc:language>nl</dc:language>
    <meta:user-defined meta:name="OVERHEIDop.locatietype/OVERHEIDop.gebiedsmarkering">Gemeente</meta:user-defined>
    <meta:user-defined meta:name="DC.title">Subsidieregeling jeugd- en jongerenwerk onder leiding van vrijwilligers Zwolle 2023</meta:user-defined>
    <meta:user-defined meta:name="DCTERMS.W3CDTF/DCTERMS.available">2023-10-03</meta:user-defined>
    <meta:user-defined meta:name="DCTERMS.W3CDTF/OVERHEIDop.jaargang">2023</meta:user-defined>
    <meta:user-defined meta:name="OVERHEIDop.externeBijlage">toelichting|exb-2023-46353</meta:user-defined>
    <meta:user-defined meta:name="OVERHEIDop.publicationIssue">421229</meta:user-defined>
    <meta:user-defined meta:name="OVERHEIDop.betreftRegeling">CVDR701314_1</meta:user-defined>
    <meta:user-defined meta:name="xs:date/OVERHEIDop.startdatum">2023-10-04</meta:user-defined>
    <meta:user-defined meta:name="OVERHEIDop.GmbID/DC.identifier">gmb-2023-421229</meta:user-defined>
    <meta:user-defined meta:name="OVERHEIDop.versieInformatie"/>
  </office:meta>
</office:document-meta>
</file>