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bouwen van een vrijstaande woning aan Smidsvuur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midsvuur 10, het college heeft de beslistermijn met 6 weken verlengd voor de aanvraag omgevingsvergunning met de activiteit bouw voor het nieuwbouwen van een vrijstaande woning, verzonden 28 septem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22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nieuwbouwen van een vrijstaande woning aan Smidsvuur 10 te Hatt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28</meta:user-defined>
    <meta:user-defined meta:name="OVERHEIDop.GmbID/DC.identifier">gmb-2023-421228</meta:user-defined>
    <meta:user-defined meta:name="OVERHEIDop.versieInformatie"/>
  </office:meta>
</office:document-meta>
</file>