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96 voor een evenementenvergunning. Het besluit betreft het organiseren van een Oliebollen wandeltocht op 09-12-2023 in de gemeente Waadhoeke met start- en finishlocatie gelegen aan de JH van Aismawei 19 in Bitgummole. Het besluit is genomen op 29 september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122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27</meta:user-defined>
    <meta:user-defined meta:name="OVERHEIDop.GmbID/DC.identifier">gmb-2023-421227</meta:user-defined>
    <meta:user-defined meta:name="OVERHEIDop.versieInformatie"/>
  </office:meta>
</office:document-meta>
</file>