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kter Stokkersstraat 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3 hebben wij een aanvraag ontvangen voor het kappen van een boom op de locatie Dokter Stokkersstraat 37 in Rijssen. De aanvraag is geregistreerd onder zaaknummer 1742-HZ_WABO-23176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122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Dokter Stokkersstraat 37 in Rijss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okter Stokkersstraat 37 in Rijss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1225</meta:user-defined>
    <meta:user-defined meta:name="OVERHEIDop.GmbID/DC.identifier">gmb-2023-421225</meta:user-defined>
    <meta:user-defined meta:name="OVERHEIDop.versieInformatie"/>
  </office:meta>
</office:document-meta>
</file>