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uitvoering Subsidieregeling woningisolati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Zwartewaterland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evoegdheid tot het beslissen op aanvragen als bedoeld in artikel 11, lid 1 van de Subsidieregeling woningisolatie gemeente Zwartewaterland te mandateren aan de eenheidsmanager Externe Dienstverlen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Zwartewaterland op 12 september 2023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S. van der Zwaag</text:span></text:p>
            <text:p><text:span text:style-name="functie">gemeentesecretaris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ing. E.J. Bilder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2122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2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2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9/xml/MC-DRP-DmBesluit-Web-CB.xml</meta:user-defined>
    <meta:user-defined meta:name="OVERHEID.Gemeente/DC.creator">Zwartewat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Mandaat uitvoering Subsidieregeling woningisolatie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224</meta:user-defined>
    <meta:user-defined meta:name="OVERHEIDop.GmbID/DC.identifier">gmb-2023-421224</meta:user-defined>
    <meta:user-defined meta:name="OVERHEIDop.versieInformatie"/>
  </office:meta>
</office:document-meta>
</file>