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bedrijfshal aan Perceel G 1257 (Windkrachtstraat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G 1257 (Windkrachtstraat), activiteit bouw voor de nieuwbouw van een bedrijfshal, ingekomen 25 sept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12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nieuwbouwen van een bedrijfshal aan Perceel G 1257 (Windkrachtstraat) te Hatt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223</meta:user-defined>
    <meta:user-defined meta:name="OVERHEIDop.GmbID/DC.identifier">gmb-2023-421223</meta:user-defined>
    <meta:user-defined meta:name="OVERHEIDop.versieInformatie"/>
  </office:meta>
</office:document-meta>
</file>