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rtewissel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ewissel 98</text:span>
          </text:p>
            <text:p text:style-name="common-al">
            <text:span text:style-name="nadrukvet">Het wijzigen van de betonnen gevelplint naar cementvezelplaat en het verduurzamen en verbeter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3128</text:span>
          </text:p>
            <text:p text:style-name="common-al"/>
            <text:p text:style-name="common-al">Burgemeester en wethouders hebben een omgevingsvergunning verleend. Op 30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2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3128</meta:user-defined>
    <meta:user-defined meta:name="DCTERMS.abstract">het wijzigen van de betonnen gevelplint naar cementvezelplaat en het verduurzamen en verbet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rtewissel 98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22</meta:user-defined>
    <meta:user-defined meta:name="OVERHEIDop.GmbID/DC.identifier">gmb-2023-42122</meta:user-defined>
    <meta:user-defined meta:name="OVERHEIDop.versieInformatie"/>
  </office:meta>
</office:document-meta>
</file>