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nserf 5, 7, 9 en 11 in Rijssen (kavels 15 t/m 18)</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1742-HZ_WABO-2317123 voor het bouwen van 4 2 onder 1 kapwoningen op de locatie Schuttenserf 5, 7, 9 en 11 in Rijssen (kavels 15 t/m 18).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nserf 5, 7, 9 en 11 in Rijssen (kavels 15 t/m 18), het bouwen van 4  2 ^1 kapwoningen</meta:user-defined>
    <dc:language>nl</dc:language>
    <meta:user-defined meta:name="OVERHEIDop.locatietype/OVERHEIDop.gebiedsmarkering">Vlak</meta:user-defined>
    <meta:user-defined meta:name="DC.title">Kennisgeving besluit op aanvraag omgevingsvergunning Schuttenserf 5, 7, 9 en 11 in Rijssen (kavels 15 t/m 18)</meta:user-defined>
    <meta:user-defined meta:name="DCTERMS.W3CDTF/DCTERMS.available">2023-10-11</meta:user-defined>
    <meta:user-defined meta:name="DCTERMS.W3CDTF/OVERHEIDop.jaargang">2023</meta:user-defined>
    <meta:user-defined meta:name="OVERHEIDop.publicationIssue">421219</meta:user-defined>
    <meta:user-defined meta:name="OVERHEIDop.GmbID/DC.identifier">gmb-2023-421219</meta:user-defined>
    <meta:user-defined meta:name="OVERHEIDop.versieInformatie"/>
  </office:meta>
</office:document-meta>
</file>