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pstellen maatwerkvoorschriften milieu Grotestraat 1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3 een ontwerpbesluit genomen op de aanvraag met zaaknummer 1742-M842-2317635 voor het opleggen van maatwerkvoorschriften op de locatie Grotestraat 12 in Rijssen. In het ontwerpbesluit wordt de vergunning toegekend.</text:p>
            <text:p text:style-name="common-al">
            <text:span text:style-name="nadrukvet">Inzage</text:span>
          </text:p>
            <text:p text:style-name="common-al">Het ontwerpbesluit en de bijbehorende stukken liggen ter inzage op het gemeentehuis en zijn digitaal beschikbaar bij deze publicatie. De inzagetermijn is 6 weken en start op 5 oktober 2023.</text:p>
            <text:p text:style-name="common-al">
            <text:span text:style-name="nadrukvet">Procedure</text:span>
          </text:p>
            <text:p text:style-name="common-al">Binnen de inzagetermijn kan een ieder mondeling of schriftelijk een zienswijze op het ontwerpbesluit naar voren brengen. Vermeldt u daarbij het hierboven genoemde zaaknummer. U kunt uw zienswijze richten aan burgemeester en wethouders van Rijssen-Holten, postbus 244, 7460AE Rijssen. Het indienen van zienswijzen via e-mail is niet mogelijk. Zienswijzen zijn in principe openbaar. Voor het indienen van een mondelinge zienswijze kunt u een afspraak maken bij de balie Ruimte.</text:p>
            <text:p text:style-name="common-al">Op <text:a xlink:href="http://www.rijssen-holten.nl/zienswijze" xlink:type="simple">www.rijssen-holten.nl/zienswijze</text:a> leest u meer over zienswijzen. Een geprinte versie is verkrijgbaar bij de balie Ruimte.</text:p>
            <text:p text:style-name="common-al">U kunt alleen beroep instellen tegen het uiteindelijke besluit als u belanghebbende bent en op tijd uw zienswijze hebt ingebracht tegen het ontwerpbesluit, of kunt aantonen dat u daartoe redelijkerwijs niet in staat bent geweest.</text:p>
            <text:p text:style-name="common-al">Na afloop van de inzagetermijn neemt de gemeente een definitief besluit. Bij de bekendmaking van het definitieve besluit informeren wij u over de vervolgprocedur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121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1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1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Grotestraat 12 in Rijssen, het opleggen van maatwerkvoorschriften</meta:user-defined>
    <dc:language>nl</dc:language>
    <meta:user-defined meta:name="OVERHEIDop.locatietype/OVERHEIDop.gebiedsmarkering">Adres</meta:user-defined>
    <meta:user-defined meta:name="DC.title">Kennisgeving ontwerpbesluit op aanvraag opstellen maatwerkvoorschriften milieu Grotestraat 12 in Rijss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1212</meta:user-defined>
    <meta:user-defined meta:name="OVERHEIDop.GmbID/DC.identifier">gmb-2023-421212</meta:user-defined>
    <meta:user-defined meta:name="OVERHEIDop.versieInformatie"/>
  </office:meta>
</office:document-meta>
</file>