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2 containers en een boorinstallatie ter hoogte van Cattenhagestraat 57 te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2 containers en een boorinstallatie ter hoogte van Cattenhagestraat 57 te Naarden-Vesting. De vergunning is aangevraagd voor de periode van 10 oktober (plaatsingstijd 07:00) 2023 tot en met 12 oktober (verwijderingstijd 18:00) 2023. Het stuk Cattenhagestraat tussen Westerwalstraat en Burgermeester Wesselingplein zal 1 dag van voornoemde periode afgesloten zijn voor doorgaand verkeer.</text:p>
            <text:p text:style-name="common-al">(verzonden 25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20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0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0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2 containers en een boorinstallatie ter hoogte van Cattenhagestraat 57 te Naarden-Vesting</meta:user-defined>
    <meta:user-defined meta:name="DCTERMS.W3CDTF/DCTERMS.available">2023-10-03</meta:user-defined>
    <meta:user-defined meta:name="DCTERMS.W3CDTF/OVERHEIDop.jaargang">2023</meta:user-defined>
    <meta:user-defined meta:name="OVERHEIDop.publicationIssue">421208</meta:user-defined>
    <meta:user-defined meta:name="OVERHEIDop.GmbID/DC.identifier">gmb-2023-421208</meta:user-defined>
    <meta:user-defined meta:name="OVERHEIDop.versieInformatie"/>
  </office:meta>
</office:document-meta>
</file>