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de bestaande woning op de locatie Bekendijk 10, 7396P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september 2023</text:p>
            <text:p text:style-name="common-al">Kenmerk: Z2023-0000185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120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0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0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52</meta:user-defined>
    <meta:user-defined meta:name="DCTERMS.abstract">Bekendijk 10, 7396PB Terwolde</meta:user-defined>
    <dc:language>nl</dc:language>
    <meta:user-defined meta:name="OVERHEIDop.locatietype/OVERHEIDop.gebiedsmarkering">Punt</meta:user-defined>
    <meta:user-defined meta:name="DC.title">Verlengen beslistermijn aanvraag omgevingsvergunning voor het uitbreiden van de bestaande woning op de locatie Bekendijk 10, 7396PB Terwolde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207</meta:user-defined>
    <meta:user-defined meta:name="OVERHEIDop.GmbID/DC.identifier">gmb-2023-421207</meta:user-defined>
    <meta:user-defined meta:name="OVERHEIDop.versieInformatie"/>
  </office:meta>
</office:document-meta>
</file>