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fietspad inclusief de kap van bomen aan Noorddij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, kadastraal gemeente Noorddijk, Sectie G perceelnummers 3187, 3437, 3436, 3439, 3432, 3430, 3434, 3441, 2095, 2569, 2568, 31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fietspad inclusief kap bomen (ontvangstdatum 02-08-2023, dossiernummer 2023752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20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375237</meta:user-defined>
    <dc:language>nl</dc:language>
    <meta:user-defined meta:name="OVERHEIDop.locatietype/OVERHEIDop.gebiedsmarkering">Wijk</meta:user-defined>
    <meta:user-defined meta:name="DC.title">Verlenging beslistermijn voor het realiseren van een fietspad inclusief de kap van bomen aan Noorddijk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06</meta:user-defined>
    <meta:user-defined meta:name="OVERHEIDop.GmbID/DC.identifier">gmb-2023-421206</meta:user-defined>
    <meta:user-defined meta:name="OVERHEIDop.versieInformatie"/>
  </office:meta>
</office:document-meta>
</file>