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khoorn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bben wij een aanvraag ontvangen voor een evenementenvergunning op de locatie Eekhoornweg 10 in Holten. De aanvraag is geregistreerd onder zaaknummer 1742-EVN-2317621. De aanvraag betreft het organiseren van een herdenking op de Canadese begraafplaats in Holten op 24 dec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ekhoornweg 10 in Holten, het organiseren van een herdenking op de Canadese begraafplaats in Holten op 24 december 2023</meta:user-defined>
    <dc:language>nl</dc:language>
    <meta:user-defined meta:name="OVERHEIDop.locatietype/OVERHEIDop.gebiedsmarkering">Adres</meta:user-defined>
    <meta:user-defined meta:name="DC.title">Kennisgeving ontvangst aanvraag evenementenvergunning Eekhoornweg 10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05</meta:user-defined>
    <meta:user-defined meta:name="OVERHEIDop.GmbID/DC.identifier">gmb-2023-421205</meta:user-defined>
    <meta:user-defined meta:name="OVERHEIDop.versieInformatie"/>
  </office:meta>
</office:document-meta>
</file>