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Ymhof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bben wij een aanvraag ontvangen voor het bouwen van een overkapping op de locatie De Ymhof 28 in Rijssen. De aanvraag is geregistreerd onder zaaknummer 1742-HZ_WABO-23176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12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Ymhof 28 in Rijss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 Ymhof 28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02</meta:user-defined>
    <meta:user-defined meta:name="OVERHEIDop.GmbID/DC.identifier">gmb-2023-421202</meta:user-defined>
    <meta:user-defined meta:name="OVERHEIDop.versieInformatie"/>
  </office:meta>
</office:document-meta>
</file>