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rker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kermeer 1</text:span>
          </text:p>
            <text:p text:style-name="common-al">
            <text:span text:style-name="nadrukvet">Het permanent vergunnen van een nissenhu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4874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4874</meta:user-defined>
    <meta:user-defined meta:name="DCTERMS.abstract">het permanent vergunnen van een nissenh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rkermeer 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0</meta:user-defined>
    <meta:user-defined meta:name="OVERHEIDop.GmbID/DC.identifier">gmb-2023-42120</meta:user-defined>
    <meta:user-defined meta:name="OVERHEIDop.versieInformatie"/>
  </office:meta>
</office:document-meta>
</file>