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Goorseweg 3 7475BB Markelo, zaaknummer 0000552437, het wijzigen van de voorschriften met betrekking tot de brandveiligheid, datum besluit 04-10-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7) 85 85 85.</text:p>
            <text:p text:style-name="common-al"/>
            <text:p text:style-name="common-al">
            <text:span text:style-name="nadrukvet">Voorlopige voorziening</text:span>
          </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119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19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19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000552437</meta:user-defined>
    <meta:user-defined meta:name="DCTERMS.abstract">het wijzigen van de voorschriften met betrekking tot de brandveiligheid</meta:user-defined>
    <dc:language>nl</dc:language>
    <meta:user-defined meta:name="OVERHEIDop.locatietype/OVERHEIDop.gebiedsmarkering">Punt</meta:user-defined>
    <meta:user-defined meta:name="DC.title">Verleende omgevingsvergunning uitgebreide procedure, Goorseweg 3 7475BB Markelo, zaaknummer 0000552437, het wijzigen van de voorschriften met betrekking tot de brandveiligheid, datum besluit 04-10-2023.</meta:user-defined>
    <meta:user-defined meta:name="DCTERMS.W3CDTF/DCTERMS.available">2023-10-04</meta:user-defined>
    <meta:user-defined meta:name="DCTERMS.W3CDTF/OVERHEIDop.jaargang">2023</meta:user-defined>
    <meta:user-defined meta:name="OVERHEIDop.externeBijlage">Hof van Twente_202309_GFO_ZAKEN_848909_Omgeving...|exb-2023-46338</meta:user-defined>
    <meta:user-defined meta:name="OVERHEIDop.externeBijlage">Hof van Twente_202307_GFO_ZAKEN_848909_Rapport ...|exb-2023-46339</meta:user-defined>
    <meta:user-defined meta:name="OVERHEIDop.externeBijlage">Hof van Twente_202306_GFO_ZAKEN_848909_7839339_...|exb-2023-46340</meta:user-defined>
    <meta:user-defined meta:name="OVERHEIDop.externeBijlage">Hof van Twente_202306_GFO_ZAKEN_848909_7839339_...|exb-2023-46341</meta:user-defined>
    <meta:user-defined meta:name="OVERHEIDop.externeBijlage">Hof van Twente_202306_GFO_ZAKEN_848909_7839339_...|exb-2023-46342</meta:user-defined>
    <meta:user-defined meta:name="OVERHEIDop.externeBijlage">Hof van Twente_202306_GFO_ZAKEN_848909_7839339_...|exb-2023-46343</meta:user-defined>
    <meta:user-defined meta:name="OVERHEIDop.externeBijlage">Hof van Twente_202306_GFO_ZAKEN_848909_7839339_...|exb-2023-46344</meta:user-defined>
    <meta:user-defined meta:name="OVERHEIDop.externeBijlage">Hof van Twente_202306_GFO_ZAKEN_848909_7839339_...|exb-2023-46345</meta:user-defined>
    <meta:user-defined meta:name="OVERHEIDop.externeBijlage">Hof van Twente_202306_GFO_ZAKEN_848909_7839339_...|exb-2023-46346</meta:user-defined>
    <meta:user-defined meta:name="OVERHEIDop.externeBijlage">Hof van Twente_202306_GFO_ZAKEN_848909_7839339_...|exb-2023-46347</meta:user-defined>
    <meta:user-defined meta:name="OVERHEIDop.publicationIssue">421199</meta:user-defined>
    <meta:user-defined meta:name="OVERHEIDop.GmbID/DC.identifier">gmb-2023-421199</meta:user-defined>
    <meta:user-defined meta:name="OVERHEIDop.versieInformatie"/>
  </office:meta>
</office:document-meta>
</file>