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intern verbouwen naar vier woningen en een aanpassing van de gevelindeling van een karakteristiek gebouw aan Folkingedwars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ingedwarsstraat 16 te Groningen</text:p>
                  </table:table-cell>
                  <table:table-cell table:style-name="entry" table:number-rows-spanned="1" table:number-columns-spanned="1">
                    <text:p text:style-name="table_al">9711 JJ</text:p>
                  </table:table-cell>
                  <table:table-cell table:style-name="entry" table:number-rows-spanned="1" table:number-columns-spanned="1">
                    <text:p text:style-name="table_al">intern verbouwen naar vier woningen en aanpassing gevelindeling karakteristiek gebouw (ontvangstdatum 31-07-2023, dossiernummer 20237520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19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9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9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206</meta:user-defined>
    <dc:language>nl</dc:language>
    <meta:user-defined meta:name="OVERHEIDop.locatietype/OVERHEIDop.gebiedsmarkering">Adres</meta:user-defined>
    <meta:user-defined meta:name="DC.title">Verlenging beslistermijn voor het intern verbouwen naar vier woningen en een aanpassing van de gevelindeling van een karakteristiek gebouw aan Folkingedwarsstraat 16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98</meta:user-defined>
    <meta:user-defined meta:name="OVERHEIDop.GmbID/DC.identifier">gmb-2023-421198</meta:user-defined>
    <meta:user-defined meta:name="OVERHEIDop.versieInformatie"/>
  </office:meta>
</office:document-meta>
</file>