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Mobiel Toilet ter hoogte van Regenboogstraat 22 te Naarden-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Mobiel Toilet ter hoogte van Regenboogstraat 22 te Naarden-Vesting. De vergunning is aangevraagd voor de periode van 27 september 2023 tot en met 25 oktober 2023.</text:p>
            <text:p text:style-name="common-al">(verzonden 22 sept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19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9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9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Mobiel Toilet ter hoogte van Regenboogstraat 22 te Naarden-Vesting</meta:user-defined>
    <meta:user-defined meta:name="DCTERMS.W3CDTF/DCTERMS.available">2023-10-03</meta:user-defined>
    <meta:user-defined meta:name="DCTERMS.W3CDTF/OVERHEIDop.jaargang">2023</meta:user-defined>
    <meta:user-defined meta:name="OVERHEIDop.publicationIssue">421196</meta:user-defined>
    <meta:user-defined meta:name="OVERHEIDop.GmbID/DC.identifier">gmb-2023-421196</meta:user-defined>
    <meta:user-defined meta:name="OVERHEIDop.versieInformatie"/>
  </office:meta>
</office:document-meta>
</file>