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ingen met gevolgen voor beschermde monumenten t.b.v. kapwijziging , Hengelosestraat 111, 7514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Hengelosestraat 111, 7514 AE Enschede</text:span>
            <text:span text:style-name="nadrukvet">,</text:span> (0153Z2023092900008): handelingen met gevolgen voor beschermde monumenten t.b.v. kapwijziging  (ingediend d.d. 28-09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19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900008</meta:user-defined>
    <meta:user-defined meta:name="DCTERMS.abstract">Projectomschrijving: Betreft het plaatsen van een sporenkap op het koetshuis. Deze wijziging is ontstaan i.v.m. de zeer slechte staat die de huidige kap heeft., Toelichting: Betreft een kapwijziging ten opzichte van verleende aanvraag met kenmerk V-2023-19472300061688</meta:user-defined>
    <dc:language>nl</dc:language>
    <meta:user-defined meta:name="OVERHEIDop.locatietype/OVERHEIDop.gebiedsmarkering">Punt</meta:user-defined>
    <meta:user-defined meta:name="DC.title">Aanvraag voor handelingen met gevolgen voor beschermde monumenten t.b.v. kapwijziging , Hengelosestraat 111, 7514 AE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195</meta:user-defined>
    <meta:user-defined meta:name="OVERHEIDop.GmbID/DC.identifier">gmb-2023-421195</meta:user-defined>
    <meta:user-defined meta:name="OVERHEIDop.versieInformatie"/>
  </office:meta>
</office:document-meta>
</file>