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reclame bij Shell laadplein Argonstraat 11, 2718S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september 2023 een besluit verzonden op de aanvraag met zaaknummer 2023-073230 voor het plaatsen van reclame bij Shell laadplein op locatie Argonstraat 11, 2718S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1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3230</meta:user-defined>
    <meta:user-defined meta:name="DCTERMS.abstract">het plaatsen van reclame bij Shell laadplein </meta:user-defined>
    <dc:language>nl</dc:language>
    <meta:user-defined meta:name="OVERHEIDop.locatietype/OVERHEIDop.gebiedsmarkering">Punt</meta:user-defined>
    <meta:user-defined meta:name="DC.title">Kennisgeving besluit omgevingsvergunning voor het plaatsen van reclame bij Shell laadplein Argonstraat 11, 2718SM Zoeterme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82</meta:user-defined>
    <meta:user-defined meta:name="OVERHEIDop.GmbID/DC.identifier">gmb-2023-421182</meta:user-defined>
    <meta:user-defined meta:name="OVERHEIDop.versieInformatie"/>
  </office:meta>
</office:document-meta>
</file>