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Ruysdael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bben wij een aanvraag ontvangen voor het plaatsen van zonnepanelen op de locatie Jacob Ruysdaelstraat 1 in Rijssen. De aanvraag is geregistreerd onder zaaknummer 1742-HZ_WABO-23176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11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Jacob Ruysdaelstraat 1 in Rijssen, 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Jacob Ruysdaelstraat 1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177</meta:user-defined>
    <meta:user-defined meta:name="OVERHEIDop.GmbID/DC.identifier">gmb-2023-421177</meta:user-defined>
    <meta:user-defined meta:name="OVERHEIDop.versieInformatie"/>
  </office:meta>
</office:document-meta>
</file>