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Oktoberfest Epein het LoefparkaandeHoofdstraat 39B, 8162ABte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Oktoberfest Epe in het Loefpark aan de Hoofdstraat 39B, 8162AB te Epe. Datum besluit: 29-09-2023Zaaknummer: 917722</text:p>
            <text:p text:style-name="common-al">Datum en tijdstip ontheffing: Zaterdag 28 oktober van 18:00 - 00:30 uur.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  <text:span text:style-name="nadrukvet"/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last-al"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117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7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1895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Oktoberfest Epein het LoefparkaandeHoofdstraat 39B, 8162ABteEpe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76</meta:user-defined>
    <meta:user-defined meta:name="OVERHEIDop.GmbID/DC.identifier">gmb-2023-421176</meta:user-defined>
    <meta:user-defined meta:name="OVERHEIDop.versieInformatie"/>
  </office:meta>
</office:document-meta>
</file>