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, Scheldemond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besluit van</text:span>
            <text:span text:style-name="nadrukcur">Combinatie </text:span>
            <text:span text:style-name="nadrukcur">Answest</text:span>
            <text:span text:style-name="nadrukcur"> V.O.F.</text:span>
          </text:p>
            <text:p text:style-name="common-al">Op 21 september 2023 is er een melding in het kader van Besluit mobiel breken bouw- en sloopafval van Combinatie Answest V.O.F. ontvangen.</text:p>
            <text:p text:style-name="common-al">Het betreft een melding voor het in gebruik hebben van een mobiele puin breekinstallatie op de locatie gelegen aan de Scheldemond in Hansweert.</text:p>
            <text:p text:style-name="common-al">De melding is geregistreerd onder de nummer Z2023-00006163.</text:p>
            <text:p text:style-name="common-al">De werkzaamheden zullen plaatsvinden in de periode van 6 oktober 2023 tot en met 31 december 2023 en zullen maximaal 5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Indien daaraan behoefte bestaat kunnen inlichtingen worden ingewonnen bij de RUD</text:p>
            <text:p text:style-name="last-al">Zeeland, telefoonnummer 0115 - 7451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117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7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7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Kennisgeving melding besluit mobiel breken bouw- en sloopafval, Scheldemond in Hanswee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71</meta:user-defined>
    <meta:user-defined meta:name="OVERHEIDop.GmbID/DC.identifier">gmb-2023-421171</meta:user-defined>
    <meta:user-defined meta:name="OVERHEIDop.versieInformatie"/>
  </office:meta>
</office:document-meta>
</file>