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geind 5, 5507P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 </text:p>
            <text:p text:style-name="common-al">Ergon Groen Veldhoven, gelegen aan Hoogeind 5, 5507 PV te Veldhoven, voor het oprichten van een inrichting ten behoeve van aanleg, onderhoud en beheer van groenvoorzieningen. 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116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6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6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1205</meta:user-defined>
    <meta:user-defined meta:name="DCTERMS.abstract">Het oprichten van een inrichting voor aanleg, onderhoud en beheer van groenvoorzieningen</meta:user-defined>
    <dc:language>nl</dc:language>
    <meta:user-defined meta:name="OVERHEIDop.locatietype/OVERHEIDop.gebiedsmarkering">Punt</meta:user-defined>
    <meta:user-defined meta:name="DC.title">Melding Activiteitenbesluit milieubeheer, Hoogeind 5, 5507PV te Vel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63</meta:user-defined>
    <meta:user-defined meta:name="OVERHEIDop.GmbID/DC.identifier">gmb-2023-421163</meta:user-defined>
    <meta:user-defined meta:name="OVERHEIDop.versieInformatie"/>
  </office:meta>
</office:document-meta>
</file>