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kendmaking besluit omgevingsvergunning voor de herinrichting van het projectgebied Schans Buitenw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Bij onderstaande bekendmaking van 5 september 2023 is gebleken dat het besluit niet bekend gemaakt kon worden op www.ruimtelijkeplannen.nl. Daarom publiceren we deze bekendmaking opnieuw met de juiste clausule.</text:p>
            <text:p text:style-name="common-al">
            <text:span text:style-name="nadrukvet">Bekendmaking besluit omgevingsvergunning voor de herinrichting van het projectgebied Schans Buitenwacht</text:span>
          </text:p>
            <text:p text:style-name="common-al">In verband met een storing bij het publiceren van dit besluit, is de beroepstermijn aangepast. Het college van B&amp;W maakt bekend dat zij een omgevingsvergunning hebben verleend voor de herinrichting van projectgebied Schans Buitenwacht. Het ontwerpbesluit omgevingsvergunning omvat de volgende activiteiten:</text:p>
            <text:list text:style-name="id1-3-2-1-1-5">
              <text:list-item text:style-override="id1-3-2-1-1-5-1">
                <text:number>1.</text:number>
                <text:p text:style-name="al">Aanleg / herschikking parkeerplaatsen, het gebruiken van gronden of bouwwerken in strijd met het bestemmingsplan;</text:p>
              </text:list-item>
              <text:list-item text:style-override="id1-3-2-1-1-5-2">
                <text:number>2.</text:number>
                <text:p text:style-name="al">Verplaatsen horecafunctie;</text:p>
              </text:list-item>
              <text:list-item text:style-override="id1-3-2-1-1-5-3">
                <text:number>3.</text:number>
                <text:p text:style-name="al">Bouw fietsenstalling, art. 2.1, eerste lid, onder a van de Wabo;</text:p>
              </text:list-item>
              <text:list-item text:style-override="id1-3-2-1-1-5-4">
                <text:number>4.</text:number>
                <text:p text:style-name="al">Bouw zonnepanelen, art. 2.1, eerste lid, onder a van de Wabo;</text:p>
              </text:list-item>
              <text:list-item text:style-override="id1-3-2-1-1-5-5">
                <text:number>5.</text:number>
                <text:p text:style-name="al">Wijzigen uitweg, art. 2.1, eerste lid, onder c van de Wabo.</text:p>
              </text:list-item>
            </text:list>
            <text:p text:style-name="common-al">
            <text:span text:style-name="nadrukvet">Planbeschrijving</text:span>
          </text:p>
            <text:p text:style-name="common-al">Met dit plan wordt het gebied, bekend als Schans Buitenwacht, heringericht. Het projectgebied wordt begrensd door het Stationsplein, Burgemeester van Engelenweg, Baan en Houtweg. Binnen het projectgebied worden de bestaande functies parkeren, fietsenstalling, verblijfsgebied en horeca op hergeschikt. In totaal worden 330 parkeerplaatsen aangelegd. De fietsenstalling die in de vorm van een schans, half ondergronds, wordt gebouwd, zal aan ongeveer 1400 fietsen (waaronder buitenmodellen - dit zijn fietsen die niet of slecht in de standaardrekken passen, zoals bakfietsen of fietsen met een krat voorop - en scooterplaatsen) onderdak bieden. Ook maken laadpunten deel uit van de herontwikkeling. In de aanvraag is daarom rekening gehouden met zonnecarports nabij het politiebureau. De aanwezige snackbar, bekend onder de naam snackbar Timmer, krijgt een nieuwe locatie binnen het gebied. Voor de nieuwe horecavoorziening wordt een aparte aanvraag ingediend. </text:p>
            <text:p text:style-name="common-al">De geldende bestemmingsplannen ‘Omgeving stationsplein’ (gemeente Kampen) en ‘De Zodde’ (voormalige gemeente IJsselmuiden), staan de verschillende activiteiten niet zonder meer toe. Afwijken van die plannen is nodig om de herinrichting mogelijk te maken.</text:p>
            <text:p text:style-name="common-al">
            <text:span text:style-name="nadrukvet">Inzage</text:span>
          </text:p>
            <text:p text:style-name="common-al">Het besluit en de daarbij behorende documenten liggen met ingang van 4 oktober 2023 tot en met 15 november 2023 tijdens openingstijden ter inzage in het stadhuis. Het plan is digitaal in te zien op www.ruimtelijkeplannen.nl. Het planidentificatienummer (ID) is NL.IMRO.0166.00991350-VB01. </text:p>
            <text:p text:style-name="common-al">
            <text:span text:style-name="nadrukvet">Beroep</text:span>
          </text:p>
            <text:p text:style-name="last-al">Tegen de beschikking kan gedurende zes weken na de dag waarop het besluit ter inzage is gelegd door belanghebbenden beroep worden ingesteld bij de rechtbank Overijssel. Niet-belanghebbenden kunnen ook beroep instellen, mits zij tegen het ontwerpbesluit een zienswijze hebben ingediend.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L.IMRO.0166.00991350-VB01</meta:user-defined>
    <dc:language>nl</dc:language>
    <meta:user-defined meta:name="OVERHEIDop.locatietype/OVERHEIDop.gebiedsmarkering">Vlak</meta:user-defined>
    <meta:user-defined meta:name="DC.title">Rectificatie bekendmaking besluit omgevingsvergunning voor de herinrichting van het projectgebied Schans Buitenwacht</meta:user-defined>
    <meta:user-defined meta:name="OVERHEIDop.datumEindeReactietermijn">2023-11-16</meta:user-defined>
    <meta:user-defined meta:name="OVERHEIDop.terinzageleggingBG">https://www.ruimtelijkeplannen.nl/documents/NL.IMRO.0166.00991350-VB01/b_NL.IMRO.0166.00991350-VB01_bd.html</meta:user-defined>
    <meta:user-defined meta:name="DCTERMS.W3CDTF/DCTERMS.available">2023-10-04</meta:user-defined>
    <meta:user-defined meta:name="DCTERMS.W3CDTF/OVERHEIDop.jaargang">2023</meta:user-defined>
    <meta:user-defined meta:name="OVERHEIDop.publicationIssue">421162</meta:user-defined>
    <meta:user-defined meta:name="OVERHEIDop.GmbID/DC.identifier">gmb-2023-421162</meta:user-defined>
    <meta:user-defined meta:name="OVERHEIDop.versieInformatie"/>
  </office:meta>
</office:document-meta>
</file>