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ring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aringstraat 4,</text:span> 8044RM (woonfunctie)</text:p>
            <text:p text:style-name="common-al">Verzenddatum besluit: 29 september 2023</text:p>
            <text:p text:style-name="common-al">Kenmerk besluit: 146037-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115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5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5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Staringstraat 4</meta:user-defined>
    <meta:user-defined meta:name="DCTERMS.W3CDTF/DCTERMS.available">2023-10-03</meta:user-defined>
    <meta:user-defined meta:name="DCTERMS.W3CDTF/OVERHEIDop.jaargang">2023</meta:user-defined>
    <meta:user-defined meta:name="OVERHEIDop.externeBijlage">Bijlage bij huisnummerbesluit 146037-2023|exb-2023-46328</meta:user-defined>
    <meta:user-defined meta:name="OVERHEIDop.publicationIssue">421157</meta:user-defined>
    <meta:user-defined meta:name="OVERHEIDop.GmbID/DC.identifier">gmb-2023-421157</meta:user-defined>
    <meta:user-defined meta:name="OVERHEIDop.versieInformatie"/>
  </office:meta>
</office:document-meta>
</file>