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verlening omgevingsvergunning uitgebreid - de bouw van 2 recreatiewoningen - Eijzengapaed 6-13 en 6-14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>· Eijzengapaed 6-13 en 6-14 De Veenhoop, de bouw van 2 recreatiewoningen, datum bekendmaking: 4 oktober 2023</text:p>
            <text:p text:style-name="common-al">
            <text:span text:style-name="nadrukvet">Bekijken</text:span>
          </text:p>
            <text:p text:style-name="common-al">De beschikking, de ruimtelijke onderbouwing, en de bijbehorende stukken, liggen met ingang van donderdag 5 oktober 2023 gedurende zes weken ter inzage. De beschikking is in te zien:</text:p>
            <text:p text:style-name="common-al">- In het gemeentehuis aan de Gauke Boelensstraat 2 te Drachten, alleen na telefonische afspraak.</text:p>
            <text:p text:style-name="common-al">- Op de landelijke website www.ruimtelijkeplannen.nl met plannummer: NL.IMRO.0090.OV2022DPW016-0401</text:p>
            <text:p text:style-name="common-al">
            <text:span text:style-name="nadrukvet">Reageren</text:span>
          </text:p>
            <text:p text:style-name="common-al">Tegen deze beschikking kan van donderdag 5 oktober 2023 tot en met woensdag 15 november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In werking treden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11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73820</meta:user-defined>
    <meta:user-defined meta:name="DCTERMS.abstract">Verleende omgevingsvergunning uitgebreid, Eijzengapaed 6-13 en 6-14 De Veenhoop, de bouw van 2 recreatiewoningen, datum bekendmaking: 4 oktober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bouw van 2 recreatiewoningen - Eijzengapaed 6-13 en 6-14 De Veenhoop</meta:user-defined>
    <meta:user-defined meta:name="OVERHEIDop.datumEindeReactietermijn">2023-11-15</meta:user-defined>
    <meta:user-defined meta:name="OVERHEIDop.terinzageleggingBG">https://jeleefomgeving.nl/inzien/001022799/c42b31d8-5ea9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146</meta:user-defined>
    <meta:user-defined meta:name="OVERHEIDop.GmbID/DC.identifier">gmb-2023-421146</meta:user-defined>
    <meta:user-defined meta:name="OVERHEIDop.versieInformatie"/>
  </office:meta>
</office:document-meta>
</file>