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efdijk 30, 4145 MJ Schoonrewoerd</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een aanvraag omgevingsvergunning (regulier) ontvangen voor het perceel Diefdijk 30, 4145 MJ Schoonrewoerd. De aanvraag is geregistreerd onder zaaknummer OVR-2023-003270. De aanvraag betreft het plaatsen van een vakwerkmast ten behoeve van breedband internet.</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14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4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4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70</meta:user-defined>
    <meta:user-defined meta:name="DCTERMS.abstract">Projectomschrijving: Weverswijk BV heeft Broadband NL gevraagd om een solide breedband internet verbinding te leveren. Daarvoor dient een straalverbinding gemaakt worden naar de Gerbranditoren te Lopik. Om zicht te krijgen op die toren dient er op het aanvraag adres een smal 30m hoog mastje te bouwe</meta:user-defined>
    <dc:language>nl</dc:language>
    <meta:user-defined meta:name="OVERHEIDop.locatietype/OVERHEIDop.gebiedsmarkering">Punt</meta:user-defined>
    <meta:user-defined meta:name="DC.title">Ingekomen aanvraag omgevingsvergunning Diefdijk 30, 4145 MJ Schoonrewoerd</meta:user-defined>
    <meta:user-defined meta:name="DCTERMS.W3CDTF/DCTERMS.available">2023-10-03</meta:user-defined>
    <meta:user-defined meta:name="DCTERMS.W3CDTF/OVERHEIDop.jaargang">2023</meta:user-defined>
    <meta:user-defined meta:name="OVERHEIDop.publicationIssue">421145</meta:user-defined>
    <meta:user-defined meta:name="OVERHEIDop.GmbID/DC.identifier">gmb-2023-421145</meta:user-defined>
    <meta:user-defined meta:name="OVERHEIDop.versieInformatie"/>
  </office:meta>
</office:document-meta>
</file>