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Helmlaan 18 2015LE Haarlem, 0392-2023-0091735, het bouwen van een dakkapel aan de voorzijde van de woning, verzonden 29-09-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1139</text:span><text:line-break/><text:date style:data-style-name="dag" text:fixed="true" text:date-value="2023-10-03"/><text:line-break/><text:date style:data-style-name="jaar" text:fixed="true" text:date-value="2023-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39</text:span><text:date style:data-style-name="nicedate" text:fixed="true" text:date-value="2023-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1139</text:span><text:date style:data-style-name="nicedate" text:fixed="true" text:date-value="2023-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91735</meta:user-defined>
    <meta:user-defined meta:name="DCTERMS.abstract">het bouwen van een dakkapel aan de voorzijde van de woning</meta:user-defined>
    <dc:language>nl</dc:language>
    <meta:user-defined meta:name="OVERHEIDop.locatietype/OVERHEIDop.gebiedsmarkering">Punt</meta:user-defined>
    <meta:user-defined meta:name="DC.title">Gemeente Haarlem, omgevingsvergunning verleend, Helmlaan 18 2015LE Haarlem, 0392-2023-0091735, het bouwen van een dakkapel aan de voorzijde van de woning, verzonden 29-09-2023</meta:user-defined>
    <meta:user-defined meta:name="DCTERMS.W3CDTF/DCTERMS.available">2023-10-03</meta:user-defined>
    <meta:user-defined meta:name="DCTERMS.W3CDTF/OVERHEIDop.jaargang">2023</meta:user-defined>
    <meta:user-defined meta:name="OVERHEIDop.publicationIssue">421139</meta:user-defined>
    <meta:user-defined meta:name="OVERHEIDop.GmbID/DC.identifier">gmb-2023-421139</meta:user-defined>
    <meta:user-defined meta:name="OVERHEIDop.versieInformatie"/>
  </office:meta>
</office:document-meta>
</file>