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straat 10 in Egmond aan Zee, het wijzigen van een bedrijfswoning naar een reguliere woning, verzenddatum 27 september 2023 (Z23 139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13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Hendrikstraat 10 in Egmond aan Zee, het wijzigen van een bedrijfswoning naar een reguliere woning, verzenddatum 27 september 2023 (Z23 139558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136</meta:user-defined>
    <meta:user-defined meta:name="OVERHEIDop.GmbID/DC.identifier">gmb-2023-421136</meta:user-defined>
    <meta:user-defined meta:name="OVERHEIDop.versieInformatie"/>
  </office:meta>
</office:document-meta>
</file>