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drijfsactiviteiten met een afdeling voor de verkoop van zorg-outlet artikelen aan Herderlaan 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januari 2023 Herderlaan 12 het uitbreiden van de bedrijfsactiviteiten met een afdeling voor de verkoop van zorg-outlet artikelen 3851 BD 7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11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drijfsactiviteiten met een afdeling voor de verkoop van zorg-outlet artikelen aan Herderlaan 12 te Ermelo</meta:user-defined>
    <meta:user-defined meta:name="DCTERMS.W3CDTF/DCTERMS.available">2023-02-01</meta:user-defined>
    <meta:user-defined meta:name="DCTERMS.W3CDTF/OVERHEIDop.jaargang">2023</meta:user-defined>
    <meta:user-defined meta:name="OVERHEIDop.publicationIssue">42113</meta:user-defined>
    <meta:user-defined meta:name="OVERHEIDop.GmbID/DC.identifier">gmb-2023-42113</meta:user-defined>
    <meta:user-defined meta:name="OVERHEIDop.versieInformatie"/>
  </office:meta>
</office:document-meta>
</file>