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laan 5, 5405 N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3 een aanvraag omgevingsvergunning ontvangen.</text:p>
            <text:p text:style-name="common-al">Het betreft een aanvraag op locatie Boslaan 5, 5405 NX Uden met omschrijving "kappen van 2 bomen".</text:p>
            <text:p text:style-name="common-al">De zaak is geregistreerd onder nummer 7539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112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539320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 Boslaan 5, 5405 NX Ud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27</meta:user-defined>
    <meta:user-defined meta:name="OVERHEIDop.GmbID/DC.identifier">gmb-2023-421127</meta:user-defined>
    <meta:user-defined meta:name="OVERHEIDop.versieInformatie"/>
  </office:meta>
</office:document-meta>
</file>