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9-2023 hebben wij een reguliere omgevingsvergunning verleend voor het aanleggen van een uitrit op het adres Bovenbergweg 14 7475ST Markelo. Deze vergunning staat ingeschreven onder zaaknummer 0000583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112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2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2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583905</meta:user-defined>
    <meta:user-defined meta:name="DCTERMS.abstract">het aanleggen van een uitrit</meta:user-defined>
    <dc:language>nl</dc:language>
    <meta:user-defined meta:name="OVERHEIDop.locatietype/OVERHEIDop.gebiedsmarkering">Punt</meta:user-defined>
    <meta:user-defined meta:name="DC.title">Op 29-09-2023 hebben wij een reguliere omgevingsvergunning verleend voor het aanleggen van een uitrit op het adres Bovenbergweg 14 7475ST Markelo. Deze vergunning staat ingeschreven onder zaaknummer 0000583905.</meta:user-defined>
    <meta:user-defined meta:name="DCTERMS.W3CDTF/DCTERMS.available">2023-10-03</meta:user-defined>
    <meta:user-defined meta:name="DCTERMS.W3CDTF/OVERHEIDop.jaargang">2023</meta:user-defined>
    <meta:user-defined meta:name="OVERHEIDop.publicationIssue">421121</meta:user-defined>
    <meta:user-defined meta:name="OVERHEIDop.GmbID/DC.identifier">gmb-2023-421121</meta:user-defined>
    <meta:user-defined meta:name="OVERHEIDop.versieInformatie"/>
  </office:meta>
</office:document-meta>
</file>