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schuur op de locatie Polveensweg 7, 7382DA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september 2023</text:p>
            <text:p text:style-name="common-al">Kenmerk: Z2023-0000172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30 sept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111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1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1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22</meta:user-defined>
    <meta:user-defined meta:name="DCTERMS.abstract">Polveensweg 7, 7382DA Klarenbeek</meta:user-defined>
    <dc:language>nl</dc:language>
    <meta:user-defined meta:name="OVERHEIDop.locatietype/OVERHEIDop.gebiedsmarkering">Punt</meta:user-defined>
    <meta:user-defined meta:name="DC.title">Omgevingsvergunning toegekend voor het uitbreiden van de schuur op de locatie Polveensweg 7, 7382DA Klarenbee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16</meta:user-defined>
    <meta:user-defined meta:name="OVERHEIDop.GmbID/DC.identifier">gmb-2023-421116</meta:user-defined>
    <meta:user-defined meta:name="OVERHEIDop.versieInformatie"/>
  </office:meta>
</office:document-meta>
</file>