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5 in Bergen (NH), het gebruiken als tearoom en het uitbreiden  terras, verzenddatum 27 september 2023 (Z23 138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11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uïnelaan 5 in Bergen (NH), het gebruiken als tearoom en het uitbreiden  terras, verzenddatum 27 september 2023 (Z23 138278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113</meta:user-defined>
    <meta:user-defined meta:name="OVERHEIDop.GmbID/DC.identifier">gmb-2023-421113</meta:user-defined>
    <meta:user-defined meta:name="OVERHEIDop.versieInformatie"/>
  </office:meta>
</office:document-meta>
</file>