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de aanleg van het gesloten bodemenergiesysteem aan de Waaldijk 97 in Brakel. Zaaknummer: ODR230971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9-2023 een melding Activiteitenbesluit voor de aanleg van het gesloten bodemenergiesysteem op het adres Waaldijk 97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1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9711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de aanleg van het gesloten bodemenergiesysteem aan de Waaldijk 97 in Brakel. Zaaknummer: ODR2309711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109</meta:user-defined>
    <meta:user-defined meta:name="OVERHEIDop.GmbID/DC.identifier">gmb-2023-421109</meta:user-defined>
    <meta:user-defined meta:name="OVERHEIDop.versieInformatie"/>
  </office:meta>
</office:document-meta>
</file>