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nieuwen van de dakconstructie, Hondsdonkseweg 4, 4858 RM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nieuwen van de dakconstructie op het adres Hondsdonkseweg 4, 4858 RM Ulvenhout AC. Verzenddatum besluit 29-09-2023 (103509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110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091</meta:user-defined>
    <dc:language>nl</dc:language>
    <meta:user-defined meta:name="OVERHEIDop.locatietype/OVERHEIDop.gebiedsmarkering">Punt</meta:user-defined>
    <meta:user-defined meta:name="DC.title">Besluit omgevingsvergunning verleend, het vernieuwen van de dakconstructie, Hondsdonkseweg 4, 4858 RM Ulvenhout AC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06</meta:user-defined>
    <meta:user-defined meta:name="OVERHEIDop.GmbID/DC.identifier">gmb-2023-421106</meta:user-defined>
    <meta:user-defined meta:name="OVERHEIDop.versieInformatie"/>
  </office:meta>
</office:document-meta>
</file>