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onboerderij tot 5 wooneenheden op locatie Achtmaalseweg 111, 4881 V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-09-2023 besloten om de beslistermijn voor de aanvraag met zaaknummer 0879ZV202300176 voor het verbouwen van de woonboerderij tot 5 wooneenheden op locatie Achtmaalseweg 111, 4881 VK Zundert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ingen met gevolgen voor beschermde monumen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11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300176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onboerderij tot 5 wooneenheden op locatie Achtmaalseweg 111, 4881 VK Zunder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02</meta:user-defined>
    <meta:user-defined meta:name="OVERHEIDop.GmbID/DC.identifier">gmb-2023-421102</meta:user-defined>
    <meta:user-defined meta:name="OVERHEIDop.versieInformatie"/>
  </office:meta>
</office:document-meta>
</file>