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orkstraat 23, 3905 K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orkstraat 23, 3905 KX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9-2023  aangevraagd voor het realiseren van een nieuwbouw magazijn en koelcel voor de locatie Storkstraat 23, 3905 KX Veenendaal en is geregistreerd onder het nummer CLZ-0001098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110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0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0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88</meta:user-defined>
    <dc:language>nl</dc:language>
    <meta:user-defined meta:name="OVERHEIDop.locatietype/OVERHEIDop.gebiedsmarkering">Punt</meta:user-defined>
    <meta:user-defined meta:name="DC.title">Publicatie aanvraag omgevingsvergunning Storkstraat 23, 3905 KX Veenendaal te Veenendaa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00</meta:user-defined>
    <meta:user-defined meta:name="OVERHEIDop.GmbID/DC.identifier">gmb-2023-421100</meta:user-defined>
    <meta:user-defined meta:name="OVERHEIDop.versieInformatie"/>
  </office:meta>
</office:document-meta>
</file>