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rman de Manstraat 3, 4132 XS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9-2023 heeft de gemeente een aanvraag omgevingsvergunning (regulier) ontvangen voor het perceel Herman de Manstraat 3, 4132 XS Vianen. De aanvraag is geregistreerd onder zaaknummer OVR-2023-003269. De aanvraag betreft het gedeeltelijk verwijderen van een draagmuur tussen de woonkamer en keuk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109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9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9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269</meta:user-defined>
    <meta:user-defined meta:name="DCTERMS.abstract">Projectomschrijving: Gedeeltelijk een draagmuur verwijderen en daarvoor terug een balk plaatsen door een aannemer. Met constructieberekening, Toelichting: -</meta:user-defined>
    <dc:language>nl</dc:language>
    <meta:user-defined meta:name="OVERHEIDop.locatietype/OVERHEIDop.gebiedsmarkering">Punt</meta:user-defined>
    <meta:user-defined meta:name="DC.title">Ingekomen aanvraag omgevingsvergunning Herman de Manstraat 3, 4132 XS Vian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099</meta:user-defined>
    <meta:user-defined meta:name="OVERHEIDop.GmbID/DC.identifier">gmb-2023-421099</meta:user-defined>
    <meta:user-defined meta:name="OVERHEIDop.versieInformatie"/>
  </office:meta>
</office:document-meta>
</file>