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9 in Bergen (NH), het kappen van een prunus, verzenddatum 28 september 2023 (Z23 138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9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eigerslaan 9 in Bergen (NH), het kappen van een prunus, verzenddatum 28 september 2023 (Z23 138522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95</meta:user-defined>
    <meta:user-defined meta:name="OVERHEIDop.GmbID/DC.identifier">gmb-2023-421095</meta:user-defined>
    <meta:user-defined meta:name="OVERHEIDop.versieInformatie"/>
  </office:meta>
</office:document-meta>
</file>